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vergunning  op 13 oktober, 17 november, 15 december, 12 januari, 16 februari en 15 maart van 10.00 tot 16.00 uur t.b.v. organiseren van snuffelmarkten, Het Hoge Land 1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U19.07521        Het Hoge Land 19, Berkel en Rodenrijs    (2652 EA)          </text:p>
            <text:p text:style-name="common-al">Het verlenen van een vergunning ten behoeve van het organiseren van snuffelmarkten op de volgende data in 2019 en 2020: </text:p>
            <text:p text:style-name="common-al">zondag 13 oktober 2019  van 10.00 tot 16.00 uur </text:p>
            <text:p text:style-name="common-al">zondag 17 november 2019 van 10.00 tot 16.00 uur</text:p>
            <text:p text:style-name="common-al">zondag 15 december 2019 van 10.00 tot 16.00 uur</text:p>
            <text:p text:style-name="common-al">zondag 12 januari 2020 van 10.00 tot 16.00 uur</text:p>
            <text:p text:style-name="common-al">zondag 16 februari 2020 van 10.00 tot 16.00 uur</text:p>
            <text:p text:style-name="common-al">zondag 15 maart 2020 van 10.00 tot 16.00 uur (verzonden 25-09-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847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7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7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dc:language>nl</dc:language>
    <meta:user-defined meta:name="OVERHEID.EPSG28992/DC.spatial">92253 446076</meta:user-defined>
    <meta:user-defined meta:name="OVERHEID.EPSG28992/DC.spatial">92253 446076</meta:user-defined>
    <meta:user-defined meta:name="DC.title">Besluit Algemene Plaatselijke Verordening en bijzondere wetten, verlenen van een vergunning  op 13 oktober, 17 november, 15 december, 12 januari, 16 februari en 15 maart van 10.00 tot 16.00 uur t.b.v. organiseren van snuffelmarkten, Het Hoge Land 19, Berkel en Rodenrijs</meta:user-defined>
    <meta:user-defined meta:name="OVERHEID.PostcodeHuisnummer/OVERHEIDop.postcodeHuisnummer">2652</meta:user-defined>
    <meta:user-defined meta:name="OVERHEID.PostcodeHuisnummer/OVERHEIDop.postcodeHuisnummer">2651</meta:user-defined>
    <meta:user-defined meta:name="OVERHEIDop.straatnaam">Het Hoge land</meta:user-defined>
    <meta:user-defined meta:name="OVERHEIDop.straatnaam">Het Hoge land</meta:user-defined>
    <meta:user-defined meta:name="OVERHEIDop.woonplaats">Berkel en Rodenrijs</meta:user-defined>
    <meta:user-defined meta:name="OVERHEIDop.woonplaats">Berkel en Rodenrijs</meta:user-defined>
    <meta:user-defined meta:name="DCTERMS.W3CDTF/DCTERMS.available">2019-10-02</meta:user-defined>
    <meta:user-defined meta:name="DCTERMS.W3CDTF/OVERHEIDop.jaargang">2019</meta:user-defined>
    <meta:user-defined meta:name="OVERHEIDop.publicationIssue">238470</meta:user-defined>
    <meta:user-defined meta:name="OVERHEIDop.GmbID/DC.identifier">gmb-2019-238470</meta:user-defined>
    <meta:user-defined meta:name="OVERHEIDop.versieInformatie"/>
  </office:meta>
</office:document-meta>
</file>