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4-09-2019</text:span> voor <text:span text:style-name="nadrukvet">het vergroten van de woning</text:span> op het adres/de locatie <text:span text:style-name="nadrukvet">Heihofweg 8 Landgraaf</text:span>, Dossiernr: <text:span text:style-name="nadrukvet">2019-0176, </text:span>datum verzending vergunning: <text:span text:style-name="nadrukvet">24 september 2019 </text:span></text:p>
            <text:p text:style-name="common-al">* Op <text:span text:style-name="nadrukvet">24-09-2019</text:span> voor <text:span text:style-name="nadrukvet">het kappen van een ceder (voortuin)</text:span> op het adres/de locatie <text:span text:style-name="nadrukvet">Heistraat 29 Landgraaf</text:span>, Dossiernr: <text:span text:style-name="nadrukvet">2019-0458, </text:span>datum verzending vergunning: <text:span text:style-name="nadrukvet">24 september 2019 </text:span></text:p>
            <text:p text:style-name="common-al">* Op <text:span text:style-name="nadrukvet">24-09-2019</text:span> voor <text:span text:style-name="nadrukvet">het kappen van een naaldboom</text:span> op het adres/de locatie <text:span text:style-name="nadrukvet">Esdoornstraat 1 Landgraaf</text:span>, Dossiernr: <text:span text:style-name="nadrukvet">2019-0397, </text:span>datum verzending vergunning: <text:span text:style-name="nadrukvet">24 september 2019 </text:span></text:p>
            <text:p text:style-name="common-al">* Op <text:span text:style-name="nadrukvet">24-09-2019</text:span> voor <text:span text:style-name="nadrukvet">het vernieuwen van de kozijnen in de voorgevel</text:span> op het adres/de locatie <text:span text:style-name="nadrukvet">Maastrichterlaan 56 Landgraaf</text:span>, Dossiernr: <text:span text:style-name="nadrukvet">2019-0455, </text:span>datum verzending vergunning: <text:span text:style-name="nadrukvet">25 september 2019 </text:span></text:p>
            <text:p text:style-name="common-al">De stukken kunt u vanaf de dag na de publicatiedatum, op afspraak, inzien in het Klant Contact Centrum van de gemeente Landgraaf in het Burgerhoes. 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846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6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6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0 </meta:user-defined>
    <dc:language>nl</dc:language>
    <meta:user-defined meta:name="OVERHEID.EPSG28992/DC.spatial">200732 326462</meta:user-defined>
    <meta:user-defined meta:name="OVERHEID.EPSG28992/DC.spatial">199234 320824</meta:user-defined>
    <meta:user-defined meta:name="OVERHEID.EPSG28992/DC.spatial">201198 324814</meta:user-defined>
    <meta:user-defined meta:name="OVERHEID.EPSG28992/DC.spatial">201442 324938</meta:user-defined>
    <meta:user-defined meta:name="DC.title">Gemeente Landgraaf - Verleende reguliere omgevingsvergunning(en) week 40</meta:user-defined>
    <meta:user-defined meta:name="OVERHEID.PostcodeHuisnummer/OVERHEIDop.postcodeHuisnummer">6374CA 12</meta:user-defined>
    <meta:user-defined meta:name="OVERHEID.PostcodeHuisnummer/OVERHEIDop.postcodeHuisnummer">6372XT 25</meta:user-defined>
    <meta:user-defined meta:name="OVERHEID.PostcodeHuisnummer/OVERHEIDop.postcodeHuisnummer">6374XK 27</meta:user-defined>
    <meta:user-defined meta:name="OVERHEID.PostcodeHuisnummer/OVERHEIDop.postcodeHuisnummer">6374VS</meta:user-defined>
    <meta:user-defined meta:name="OVERHEIDop.straatnaam">Heihofweg</meta:user-defined>
    <meta:user-defined meta:name="OVERHEIDop.straatnaam">Heistraat</meta:user-defined>
    <meta:user-defined meta:name="OVERHEIDop.straatnaam">Esdoornstraat</meta:user-defined>
    <meta:user-defined meta:name="OVERHEIDop.straatnaam">Maastrichterlaan</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10-02</meta:user-defined>
    <meta:user-defined meta:name="DCTERMS.W3CDTF/OVERHEIDop.jaargang">2019</meta:user-defined>
    <meta:user-defined meta:name="OVERHEIDop.publicationIssue">238465</meta:user-defined>
    <meta:user-defined meta:name="OVERHEIDop.GmbID/DC.identifier">gmb-2019-238465</meta:user-defined>
    <meta:user-defined meta:name="OVERHEIDop.versieInformatie"/>
  </office:meta>
</office:document-meta>
</file>