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0-09-2019</text:span> voor <text:span text:style-name="nadrukvet">het kappen van een boom (achtererf)</text:span> op het adres/de locatie <text:span text:style-name="nadrukvet">Caeciliahof 25 Landgraaf</text:span>, Dossiernr:<text:span text:style-name="nadrukvet">2019-0469 </text:span> </text:p>
            <text:p text:style-name="common-al">* Op <text:span text:style-name="nadrukvet">24-09-2019</text:span> voor <text:span text:style-name="nadrukvet">het kappen van circa 250 dode bomen in diverse bossen</text:span> op het adres/de locatie  <text:span text:style-name="nadrukvet">Kapellerbos, Kisselsbos, Eijkenbos, Hulsbos, Moltbos-noord, </text:span><text:span text:style-name="nadrukvet"> Rimburgerbos, Kleikoelebergbos, bosje Jagerspad, bosje Hompertsweg</text:span><text:span text:style-name="nadrukvet">Landgraaf</text:span>, Dossiernr:<text:span text:style-name="nadrukvet">2019-047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4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0</meta:user-defined>
    <dc:language>nl</dc:language>
    <meta:user-defined meta:name="OVERHEID.EPSG28992/DC.spatial">200667 324028</meta:user-defined>
    <meta:user-defined meta:name="DC.title">Gemeente Landgraaf - Aangevraagde omgevingsvergunning(en) week 40</meta:user-defined>
    <meta:user-defined meta:name="OVERHEID.PostcodeHuisnummer/OVERHEIDop.postcodeHuisnummer">6373NZ</meta:user-defined>
    <meta:user-defined meta:name="OVERHEIDop.straatnaam">Caeciliahof</meta:user-defined>
    <meta:user-defined meta:name="OVERHEIDop.woonplaats">Landgraaf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62</meta:user-defined>
    <meta:user-defined meta:name="OVERHEIDop.GmbID/DC.identifier">gmb-2019-238462</meta:user-defined>
    <meta:user-defined meta:name="OVERHEIDop.versieInformatie"/>
  </office:meta>
</office:document-meta>
</file>