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stweg 4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9 een besluit genomen op de aanvraag met zaaknummer 2122683 voor een omgevingsvergunning voor het bouwen van twee dakkapellen aan de Postweg 41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4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stweg 41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46</meta:user-defined>
    <meta:user-defined meta:name="OVERHEIDop.GmbID/DC.identifier">gmb-2019-23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V 4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94.76 459451.71</meta:user-defined>
    <meta:user-defined meta:name="OVERHEIDop.versieInformatie"/>
  </office:meta>
</office:document-meta>
</file>