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bouw, Torenmeesterstraat 5  (zaaknummer Z2019-0001396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orenmeesterstraat 5 </text:span>
            <text:span text:style-name="nadrukvet">–</text:span> ontvangen 25 september 2019 voor het realiseren van een uitbouw ter vervanging van het dakterr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45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5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5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65 505069</meta:user-defined>
    <meta:user-defined meta:name="DC.title">Aanvraag Omgevingsvergunning, realiseren uitbouw, Torenmeesterstraat 5  (zaaknummer Z2019-00013965)</meta:user-defined>
    <meta:user-defined meta:name="OVERHEID.PostcodeHuisnummer/OVERHEIDop.postcodeHuisnummer">8043CD 5</meta:user-defined>
    <meta:user-defined meta:name="OVERHEIDop.straatnaam">Torenmeesterstraat</meta:user-defined>
    <meta:user-defined meta:name="OVERHEIDop.woonplaats">Zwolle</meta:user-defined>
    <meta:user-defined meta:name="DCTERMS.W3CDTF/DCTERMS.available">2019-10-02</meta:user-defined>
    <meta:user-defined meta:name="DCTERMS.W3CDTF/OVERHEIDop.jaargang">2019</meta:user-defined>
    <meta:user-defined meta:name="OVERHEIDop.publicationIssue">238451</meta:user-defined>
    <meta:user-defined meta:name="OVERHEIDop.GmbID/DC.identifier">gmb-2019-238451</meta:user-defined>
    <meta:user-defined meta:name="OVERHEIDop.versieInformatie"/>
  </office:meta>
</office:document-meta>
</file>