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Klassenweg 55, aangevraagde omgevingsvergunning (27-0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noveren van een schuu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45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301 379477</meta:user-defined>
    <meta:user-defined meta:name="DC.title">Sevenum, Klassenweg 55, aangevraagde omgevingsvergunning (27-09-2019)</meta:user-defined>
    <meta:user-defined meta:name="OVERHEID.PostcodeHuisnummer/OVERHEIDop.postcodeHuisnummer">5975PR 55</meta:user-defined>
    <meta:user-defined meta:name="OVERHEIDop.straatnaam">Klassenweg</meta:user-defined>
    <meta:user-defined meta:name="OVERHEIDop.woonplaats">Seven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50</meta:user-defined>
    <meta:user-defined meta:name="OVERHEIDop.GmbID/DC.identifier">gmb-2019-238450</meta:user-defined>
    <meta:user-defined meta:name="OVERHEIDop.versieInformatie"/>
  </office:meta>
</office:document-meta>
</file>