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 T A Thuessinkln 1, 9713 JP Groningen – verstevigen gebouwelementen (verzenddatum 24-09-2019, dossiernummer 2019727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44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5 582890</meta:user-defined>
    <meta:user-defined meta:name="DC.title">Verleende omgevingsvergunning: E T A Thuessinkln 1, 9713 JP Groningen – verstevigen gebouwelementen (verzenddatum 24-09-2019, dossiernummer 201972723)</meta:user-defined>
    <meta:user-defined meta:name="OVERHEID.PostcodeHuisnummer/OVERHEIDop.postcodeHuisnummer">9713JP 1</meta:user-defined>
    <meta:user-defined meta:name="OVERHEIDop.straatnaam">E. Thomassen à Thuessink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443</meta:user-defined>
    <meta:user-defined meta:name="OVERHEIDop.GmbID/DC.identifier">gmb-2019-238443</meta:user-defined>
    <meta:user-defined meta:name="OVERHEIDop.versieInformatie"/>
  </office:meta>
</office:document-meta>
</file>