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72a, 9713 EJ Groningen – verbouw damsterdiep 72a 4 onzelfstandige wooneenheden naar 3 zelfstandige wooneenheden (verzenddatum 20-09-2019, dossiernummer 2019728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4 582019</meta:user-defined>
    <meta:user-defined meta:name="DC.title">Verleende omgevingsvergunning: Damsterdiep 72a, 9713 EJ Groningen – verbouw damsterdiep 72a 4 onzelfstandige wooneenheden naar 3 zelfstandige wooneenheden (verzenddatum 20-09-2019, dossiernummer 201972822)</meta:user-defined>
    <meta:user-defined meta:name="OVERHEID.PostcodeHuisnummer/OVERHEIDop.postcodeHuisnummer">9713EJ 72a</meta:user-defined>
    <meta:user-defined meta:name="OVERHEIDop.straatnaam">Damsterdiep</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39</meta:user-defined>
    <meta:user-defined meta:name="OVERHEIDop.GmbID/DC.identifier">gmb-2019-238439</meta:user-defined>
    <meta:user-defined meta:name="OVERHEIDop.versieInformatie"/>
  </office:meta>
</office:document-meta>
</file>