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Groningen, Helpman Kad.sectie O, perc.nr 2318 Bruilweering, Groningen – vellen 2 bomen (eik en conifeer) (ontvangstdatum 11-08-2019, dossiernummer 2019734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43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3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3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96 579252</meta:user-defined>
    <meta:user-defined meta:name="DC.title">Aanvraag omgevingsvergunning: Gemeente Groningen, Helpman Kad.sectie O, perc.nr 2318 Bruilweering, Groningen – vellen 2 bomen (eik en conifeer) (ontvangstdatum 11-08-2019, dossiernummer 201973491)</meta:user-defined>
    <meta:user-defined meta:name="OVERHEID.PostcodeHuisnummer/OVERHEIDop.postcodeHuisnummer">9728XB 260</meta:user-defined>
    <meta:user-defined meta:name="OVERHEIDop.straatnaam">Bruilweering</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435</meta:user-defined>
    <meta:user-defined meta:name="OVERHEIDop.GmbID/DC.identifier">gmb-2019-238435</meta:user-defined>
    <meta:user-defined meta:name="OVERHEIDop.versieInformatie"/>
  </office:meta>
</office:document-meta>
</file>