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(uitgebreide procedure) Meeden, Duurkenakker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Groningen hebben een omgevingsvergunning verleend voor de bouw van een bedrijfsloods aan de Duurkenakker 23 in Meeden.</text:p>
            <text:p text:style-name="common-al"/>
            <text:p text:style-name="common-al">De aanvraag heeft betrekking op de volgende activiteiten:</text:p>
            <text:p text:style-name="common-al">- bouwen van een bouwwerk;</text:p>
            <text:p text:style-name="common-al">- gebruiken van gronden en/of bouwwerken in strijd met het bestemmingsplan.</text:p>
            <text:p text:style-name="common-al"/>
            <text:p text:style-name="common-al">Door de gemeenteraad is op 23 mei 2019 een ontwerpverklaring van geen bedenkingen afgegeven.</text:p>
            <text:p text:style-name="common-al">Het ontwerpbesluit heeft vanaf 11 juli 2019 6 weken ter inzage gelegen. Er zijn geen zienswijzen ontvangen. Het besluit is ten opzichte van het ontwerpbesluit niet gewijzigd.</text:p>
            <text:p text:style-name="common-al"/>
            <text:p text:style-name="common-al">
            <text:span text:style-name="nadrukvet">Het besluit inzien</text:span>
          </text:p>
            <text:p text:style-name="common-al">Het besluit met bijbehorende stukken kunt u inzien van donderdag 3 oktober 2019 tot en met donderdag 14 november 2019. Inzien kan op www.ruimtelijkeplannen.nl, onder nummer NL.IMRO.1952.ovmeeduurkenakk23-va01, en op www.midden-groningen.nl, onder het kopje Thema’s &gt; Plannen en projecten &gt; Bestemmingsplannen &gt; Meeden. Ook kunt u een papieren versie inzien bij het Contactplein, locatie Hooge Meeren (Gorecht-Oost 166 te Hoogezand) en locatie Muntendam (Kerkstraat 2 te Muntendam).</text:p>
            <text:p text:style-name="common-al"/>
            <text:p text:style-name="common-al">
            <text:span text:style-name="nadrukvet">Reageren op het besluit (instellen beroep)</text:span>
          </text:p>
            <text:p text:style-name="common-al">Van 4 oktober 2019 tot en met 14 november 2019 kan beroep worden ingesteld door belanghebbenden aan wie redelijkerwijs niet kan worden verweten dat zij geen zienswijze tegen het ontwerpbesluit hebben ingediend.</text:p>
            <text:p text:style-name="common-al">Een schriftelijk en gemotiveerd beroepschrift kunt u sturen aan de Rechtbank Noord-Nederland, Afdeling bestuursrecht, Postbus 150, 9700 AD Groningen.</text:p>
            <text:p text:style-name="common-al"/>
            <text:p text:style-name="common-al">In beroep gaan heeft geen schorsende werking. Het besluit treedt de dag na afloop van de beroepstermijn in werking. Daarom kunt u met een afzonderlijke brief aan de Voorzieningenrechter van de Afdeling bestuursrecht van de Rechtbank Noord-Nederland, verzoeken om een voorlopige voorziening. Zo’n verzoek heeft wel een schorsende werk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contact op met een medewerker van het team Ruimtelijke Ontwikkeling via 0598 -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843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3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3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2.ovmeeduurkenakk23-va01</meta:user-defined>
    <meta:user-defined meta:name="OVERHEIDop.referentienummer">2019-003802</meta:user-defined>
    <meta:user-defined meta:name="DCTERMS.abstract">Bouw van een bedrijfsloods</meta:user-defined>
    <dc:language>nl</dc:language>
    <meta:user-defined meta:name="OVERHEID.Gemeente/DC.spatial">Midden-Groningen</meta:user-defined>
    <meta:user-defined meta:name="OVERHEID.EPSG28992/DC.spatial">256343 573680</meta:user-defined>
    <meta:user-defined meta:name="DC.title">Omgevingsvergunning (uitgebreide procedure) Meeden, Duurkenakker 23</meta:user-defined>
    <meta:user-defined meta:name="OVERHEID.PostcodeHuisnummer/OVERHEIDop.postcodeHuisnummer">9651</meta:user-defined>
    <meta:user-defined meta:name="OVERHEIDop.straatnaam">Duurkenakker</meta:user-defined>
    <meta:user-defined meta:name="OVERHEIDop.woonplaats">Mee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433</meta:user-defined>
    <meta:user-defined meta:name="OVERHEIDop.GmbID/DC.identifier">gmb-2019-238433</meta:user-defined>
    <meta:user-defined meta:name="OVERHEIDop.versieInformatie"/>
  </office:meta>
</office:document-meta>
</file>