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HE deelgebied 1, kavel 23 te Haren (Kloostersingel 46), Groningen – het oprichten van een woning (ontvangstdatum 19-9-2019, dossiernummer 2019022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42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2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2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38 578428</meta:user-defined>
    <meta:user-defined meta:name="DC.title">Aanvraag omgevingsvergunning: DHE deelgebied 1, kavel 23 te Haren (Kloostersingel 46), Groningen – het oprichten van een woning (ontvangstdatum 19-9-2019, dossiernummer 20190224H)</meta:user-defined>
    <meta:user-defined meta:name="OVERHEID.PostcodeHuisnummer/OVERHEIDop.postcodeHuisnummer">9751</meta:user-defined>
    <meta:user-defined meta:name="OVERHEIDop.straatnaam">Kloosterpad</meta:user-defined>
    <meta:user-defined meta:name="OVERHEIDop.woonplaats">Haren Gn</meta:user-defined>
    <meta:user-defined meta:name="DCTERMS.W3CDTF/DCTERMS.available">2019-10-02</meta:user-defined>
    <meta:user-defined meta:name="DCTERMS.W3CDTF/OVERHEIDop.jaargang">2019</meta:user-defined>
    <meta:user-defined meta:name="OVERHEIDop.publicationIssue">238428</meta:user-defined>
    <meta:user-defined meta:name="OVERHEIDop.GmbID/DC.identifier">gmb-2019-238428</meta:user-defined>
    <meta:user-defined meta:name="OVERHEIDop.versieInformatie"/>
  </office:meta>
</office:document-meta>
</file>