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singel 25 in Sassenheim, Kenmerk Z-19-0986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
            <text:span text:style-name="nadrukcur">29 september 2019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84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88 470972</meta:user-defined>
    <meta:user-defined meta:name="DC.title">Nieuwe aanvraag omgevingsvergunning, Kagersingel 25 in Sassenheim, Kenmerk Z-19-098613</meta:user-defined>
    <meta:user-defined meta:name="OVERHEID.PostcodeHuisnummer/OVERHEIDop.postcodeHuisnummer">2172XE 25</meta:user-defined>
    <meta:user-defined meta:name="OVERHEIDop.straatnaam">Kagersingel</meta:user-defined>
    <meta:user-defined meta:name="OVERHEIDop.woonplaats">Sassenhei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423</meta:user-defined>
    <meta:user-defined meta:name="OVERHEIDop.GmbID/DC.identifier">gmb-2019-238423</meta:user-defined>
    <meta:user-defined meta:name="OVERHEIDop.versieInformatie"/>
  </office:meta>
</office:document-meta>
</file>