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tijdelijk houden uitvaartplechtigheden incl. melding brandveilig gebruik, J.D. van der Veenstraat 9A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9, Gemeente Oldambt, tijdelijk houden uitvaartplechtigheden incl. melding brandveilig gebruik, J.D. van der Veenstraat 9A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23 573149</meta:user-defined>
    <meta:user-defined meta:name="DC.title">Ingediende aanvraag omgevingsvergunning, Gemeente Oldambt, tijdelijk houden uitvaartplechtigheden incl. melding brandveilig gebruik, J.D. van der Veenstraat 9A, 9672 AD Winschoten</meta:user-defined>
    <meta:user-defined meta:name="OVERHEID.PostcodeHuisnummer/OVERHEIDop.postcodeHuisnummer">9672AD 9</meta:user-defined>
    <meta:user-defined meta:name="OVERHEIDop.straatnaam">J.D. van der Veenstraat</meta:user-defined>
    <meta:user-defined meta:name="OVERHEIDop.woonplaats">Winscho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20</meta:user-defined>
    <meta:user-defined meta:name="OVERHEIDop.GmbID/DC.identifier">gmb-2019-238420</meta:user-defined>
    <meta:user-defined meta:name="OVERHEIDop.versieInformatie"/>
  </office:meta>
</office:document-meta>
</file>