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aviastraat 71, 9715 KM Groningen – vellen 1 boom (wilg achtertuin) (verzenddatum 25-09-2019, dossiernummer 2019736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4 583743</meta:user-defined>
    <meta:user-defined meta:name="DC.title">Verleende omgevingsvergunning: Bataviastraat 71, 9715 KM Groningen – vellen 1 boom (wilg achtertuin) (verzenddatum 25-09-2019, dossiernummer 201973678)</meta:user-defined>
    <meta:user-defined meta:name="OVERHEID.PostcodeHuisnummer/OVERHEIDop.postcodeHuisnummer">9715KM 71</meta:user-defined>
    <meta:user-defined meta:name="OVERHEIDop.straatnaam">Batavia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19</meta:user-defined>
    <meta:user-defined meta:name="OVERHEIDop.GmbID/DC.identifier">gmb-2019-238419</meta:user-defined>
    <meta:user-defined meta:name="OVERHEIDop.versieInformatie"/>
  </office:meta>
</office:document-meta>
</file>