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urzaamheidsring 450, 460, 470 en 490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besloten om de beslistermijn voor de aanvraag met zaaknummer OV-2019-0347 voor een omgevingsvergunning op de locatie Duurzaamheidsring 450, 460, 470, 480 en 490 in Meerkerk te verlengen voor een periode van maximaal 6 weken. De aanvraag betreft het bouwen van een bedrijfspand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4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7270 435377</meta:user-defined>
    <meta:user-defined meta:name="DC.title">Kennisgeving verlenging beslistermijn omgevingsvergunning Duurzaamheidsring 450, 460, 470 en 490 Meerkerk</meta:user-defined>
    <meta:user-defined meta:name="OVERHEID.PostcodeHuisnummer/OVERHEIDop.postcodeHuisnummer">4231EX 400</meta:user-defined>
    <meta:user-defined meta:name="OVERHEIDop.straatnaam">Duurzaamheidsring</meta:user-defined>
    <meta:user-defined meta:name="OVERHEIDop.woonplaats">Meerk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17</meta:user-defined>
    <meta:user-defined meta:name="OVERHEIDop.GmbID/DC.identifier">gmb-2019-238417</meta:user-defined>
    <meta:user-defined meta:name="OVERHEIDop.versieInformatie"/>
  </office:meta>
</office:document-meta>
</file>