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elf bruggen nabij breekade, Nabij Ibishoek, Nabij Frans Halsstraat, Nabij Trompetpad, Nabij Piccolopad, Nabij Comomponistenpad, Nabij Westdijk, Nabij Vedergras, Nabij Berenkreek,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reekade, 3201 LA spijkenisse.</text:p>
            <text:p text:style-name="common-al">Nabij Ibishoek, 3201 HD Spijkenisse.</text:p>
            <text:p text:style-name="common-al">Nabij Frans Halsstraat, 3202 TG Spijkenisse.</text:p>
            <text:p text:style-name="common-al">Nabij begraafplaats de Ommering, 3202 LD Spijkenisse.</text:p>
            <text:p text:style-name="common-al">Nabij Taurusstraat, 3204 CS Spijkenisse.</text:p>
            <text:p text:style-name="common-al">Nabij Trompetpad, 3208 SJ Spijkenisse.</text:p>
            <text:p text:style-name="common-al">Nabij Piccolopad, 3208 RG Spijkenisse.</text:p>
            <text:p text:style-name="common-al">Nabij Componistenpad, 3208 NH Spijkenisse.</text:p>
            <text:p text:style-name="common-al">Nabij Westdijk, 3206 RM Spijkenisse.</text:p>
            <text:p text:style-name="common-al">Nabij Vedergras, 3206 JS Spijkenisse</text:p>
            <text:p text:style-name="common-al">Nabij Berenkreek, 3206 GA Spijkenisse</text:p>
            <text:p text:style-name="common-al"/>
            <text:p text:style-name="tussenkopcur">Omschrijving</text:p>
            <text:p text:style-name="common-al">het vervangen van elf brug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30.</text:p>
            <text:p text:style-name="tussenkopcur">Datum ontvangst</text:p>
            <text:p text:style-name="common-al">23 juli 2019.</text:p>
            <text:p text:style-name="tussenkopcur">Datum besluit</text:p>
            <text:p text:style-name="common-al">26 sept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6">
              <text:list-item text:style-override="id1-3-2-1-1-26-1">
                <text:number>•</text:number>
                <text:p text:style-name="al">De datum van de brief</text:p>
              </text:list-item>
              <text:list-item text:style-override="id1-3-2-1-1-26-2">
                <text:number>•</text:number>
                <text:p text:style-name="al">Uw naam en adres</text:p>
              </text:list-item>
              <text:list-item text:style-override="id1-3-2-1-1-26-3">
                <text:number>•</text:number>
                <text:p text:style-name="al">Uw bezwaren</text:p>
              </text:list-item>
              <text:list-item text:style-override="id1-3-2-1-1-2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4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0</meta:user-defined>
    <dc:language>nl</dc:language>
    <meta:user-defined meta:name="OVERHEID.EPSG28992/DC.spatial">81185 429228</meta:user-defined>
    <meta:user-defined meta:name="OVERHEID.EPSG28992/DC.spatial">81204 429091</meta:user-defined>
    <meta:user-defined meta:name="OVERHEID.EPSG28992/DC.spatial">80618 430348</meta:user-defined>
    <meta:user-defined meta:name="OVERHEID.EPSG28992/DC.spatial">80068 430777</meta:user-defined>
    <meta:user-defined meta:name="OVERHEID.EPSG28992/DC.spatial">81113 428695</meta:user-defined>
    <meta:user-defined meta:name="OVERHEID.EPSG28992/DC.spatial">80668 428074</meta:user-defined>
    <meta:user-defined meta:name="OVERHEID.EPSG28992/DC.spatial">80947 428044</meta:user-defined>
    <meta:user-defined meta:name="OVERHEID.EPSG28992/DC.spatial">81283 427822</meta:user-defined>
    <meta:user-defined meta:name="OVERHEID.EPSG28992/DC.spatial">81111 427363</meta:user-defined>
    <meta:user-defined meta:name="OVERHEID.EPSG28992/DC.spatial">81834 426853</meta:user-defined>
    <meta:user-defined meta:name="OVERHEID.EPSG28992/DC.spatial">82058 426737</meta:user-defined>
    <meta:user-defined meta:name="DC.title">Gemeente Nissewaard – Verleende omgevingsvergunning,  het vervangen van elf bruggen nabij breekade, Nabij Ibishoek, Nabij Frans Halsstraat, Nabij Trompetpad, Nabij Piccolopad, Nabij Comomponistenpad, Nabij Westdijk, Nabij Vedergras, Nabij Berenkreek, Spijkenisse,</meta:user-defined>
    <meta:user-defined meta:name="OVERHEID.PostcodeHuisnummer/OVERHEIDop.postcodeHuisnummer">3201LA</meta:user-defined>
    <meta:user-defined meta:name="OVERHEID.PostcodeHuisnummer/OVERHEIDop.postcodeHuisnummer">3201HD</meta:user-defined>
    <meta:user-defined meta:name="OVERHEID.PostcodeHuisnummer/OVERHEIDop.postcodeHuisnummer">3202TG 61b</meta:user-defined>
    <meta:user-defined meta:name="OVERHEID.PostcodeHuisnummer/OVERHEIDop.postcodeHuisnummer">3202LD</meta:user-defined>
    <meta:user-defined meta:name="OVERHEID.PostcodeHuisnummer/OVERHEIDop.postcodeHuisnummer">3204</meta:user-defined>
    <meta:user-defined meta:name="OVERHEID.PostcodeHuisnummer/OVERHEIDop.postcodeHuisnummer">3208SJ</meta:user-defined>
    <meta:user-defined meta:name="OVERHEID.PostcodeHuisnummer/OVERHEIDop.postcodeHuisnummer">3208RG</meta:user-defined>
    <meta:user-defined meta:name="OVERHEID.PostcodeHuisnummer/OVERHEIDop.postcodeHuisnummer">3208NH 55</meta:user-defined>
    <meta:user-defined meta:name="OVERHEID.PostcodeHuisnummer/OVERHEIDop.postcodeHuisnummer">3206RM 9</meta:user-defined>
    <meta:user-defined meta:name="OVERHEID.PostcodeHuisnummer/OVERHEIDop.postcodeHuisnummer">3206</meta:user-defined>
    <meta:user-defined meta:name="OVERHEID.PostcodeHuisnummer/OVERHEIDop.postcodeHuisnummer">3206GA</meta:user-defined>
    <meta:user-defined meta:name="OVERHEIDop.straatnaam">Breekade</meta:user-defined>
    <meta:user-defined meta:name="OVERHEIDop.straatnaam">Ibishoek</meta:user-defined>
    <meta:user-defined meta:name="OVERHEIDop.straatnaam">Frans Halsstraat</meta:user-defined>
    <meta:user-defined meta:name="OVERHEIDop.straatnaam">Oprelseweg</meta:user-defined>
    <meta:user-defined meta:name="OVERHEIDop.straatnaam">Taurusstraat</meta:user-defined>
    <meta:user-defined meta:name="OVERHEIDop.straatnaam">Trompetpad</meta:user-defined>
    <meta:user-defined meta:name="OVERHEIDop.straatnaam">Piccolopad</meta:user-defined>
    <meta:user-defined meta:name="OVERHEIDop.straatnaam">Verdilaan</meta:user-defined>
    <meta:user-defined meta:name="OVERHEIDop.straatnaam">Westdijk</meta:user-defined>
    <meta:user-defined meta:name="OVERHEIDop.straatnaam">Vedergras</meta:user-defined>
    <meta:user-defined meta:name="OVERHEIDop.straatnaam">Berenkreek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14</meta:user-defined>
    <meta:user-defined meta:name="OVERHEIDop.GmbID/DC.identifier">gmb-2019-238414</meta:user-defined>
    <meta:user-defined meta:name="OVERHEIDop.versieInformatie"/>
  </office:meta>
</office:document-meta>
</file>