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herinrichten en verduurzamen Koetshuis/bezoekerscentrum, Hoofdweg 100, 9681 AJ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9/2019, Gemeente Oldambt, herinrichten en verduurzamen Koetshuis/bezoekerscentrum, Hoofdweg 100, 9681 AJ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839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9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9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749 579712</meta:user-defined>
    <meta:user-defined meta:name="DC.title">Ingediende aanvraag omgevingsvergunning, Gemeente Oldambt, herinrichten en verduurzamen Koetshuis/bezoekerscentrum, Hoofdweg 100, 9681 AJ Midwolda</meta:user-defined>
    <meta:user-defined meta:name="OVERHEID.PostcodeHuisnummer/OVERHEIDop.postcodeHuisnummer">9681AJ 100</meta:user-defined>
    <meta:user-defined meta:name="OVERHEIDop.straatnaam">Hoofdweg</meta:user-defined>
    <meta:user-defined meta:name="OVERHEIDop.woonplaats">Midwolda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99</meta:user-defined>
    <meta:user-defined meta:name="OVERHEIDop.GmbID/DC.identifier">gmb-2019-238399</meta:user-defined>
    <meta:user-defined meta:name="OVERHEIDop.versieInformatie"/>
  </office:meta>
</office:document-meta>
</file>