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emeente Oldambt, verwijderen asbesthoudende materialen, Luppo Stekstraat 25, 9688 RP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6/09/2019, Gemeente Oldambt, verwijderen asbesthoudende materialen, Luppo Stekstraat 25, 9688 RP Drieborg.</text:p>
            <text:p text:style-name="common-al"/>
            <text:p text:style-name="last-al">Winschoten, 2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839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9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9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4865 581654</meta:user-defined>
    <meta:user-defined meta:name="DC.title">Ontvangen sloopmelding, Gemeente Oldambt, verwijderen asbesthoudende materialen, Luppo Stekstraat 25, 9688 RP Drieborg</meta:user-defined>
    <meta:user-defined meta:name="OVERHEID.PostcodeHuisnummer/OVERHEIDop.postcodeHuisnummer">9688RP 35</meta:user-defined>
    <meta:user-defined meta:name="OVERHEIDop.straatnaam">L. Stekstraat</meta:user-defined>
    <meta:user-defined meta:name="OVERHEIDop.woonplaats">Drieborg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97</meta:user-defined>
    <meta:user-defined meta:name="OVERHEIDop.GmbID/DC.identifier">gmb-2019-238397</meta:user-defined>
    <meta:user-defined meta:name="OVERHEIDop.versieInformatie"/>
  </office:meta>
</office:document-meta>
</file>