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3 grove dennen en 2 berken op de locatie Juliana van Stolberglaan 1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september 2019</text:p>
            <text:p text:style-name="common-al">Locatie: Juliana van Stolberglaan 16 in Eerbeek</text:p>
            <text:p text:style-name="common-al">Voor: het kappen van 13 grove dennen en 2 berken </text:p>
            <text:p text:style-name="common-al">Activiteit(en): Kap</text:p>
            <text:p text:style-name="common-al">Registratienummer: SXO-2019-089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3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70 456081</meta:user-defined>
    <meta:user-defined meta:name="DC.title">Gemeente Brummen – Ingediende aanvraag reguliere omgevingsvergunning, het kappen van 13 grove dennen en 2 berken op de locatie Juliana van Stolberglaan 16 in Eerbeek</meta:user-defined>
    <meta:user-defined meta:name="OVERHEID.PostcodeHuisnummer/OVERHEIDop.postcodeHuisnummer">6961GD 16</meta:user-defined>
    <meta:user-defined meta:name="OVERHEIDop.straatnaam">Juliana van Stolberglaan</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38396</meta:user-defined>
    <meta:user-defined meta:name="OVERHEIDop.GmbID/DC.identifier">gmb-2019-238396</meta:user-defined>
    <meta:user-defined meta:name="OVERHEIDop.versieInformatie"/>
  </office:meta>
</office:document-meta>
</file>