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andberg 1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augustus 2019 een sloopmelding ontvangen en geaccepteerd voor het slopen van stal 3 op locatie Zandberg 1 te Helden. De melding is geregistreerd onder zaaknummer 149178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839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9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9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8362.81 371965.88</meta:user-defined>
    <meta:user-defined meta:name="DC.title">sloopmelding Zandberg 1 te Helden</meta:user-defined>
    <meta:user-defined meta:name="OVERHEID.PostcodeHuisnummer/OVERHEIDop.postcodeHuisnummer">5988NW 2</meta:user-defined>
    <meta:user-defined meta:name="OVERHEIDop.straatnaam">Zandberg</meta:user-defined>
    <meta:user-defined meta:name="OVERHEIDop.woonplaats">Hel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91</meta:user-defined>
    <meta:user-defined meta:name="OVERHEIDop.GmbID/DC.identifier">gmb-2019-238391</meta:user-defined>
    <meta:user-defined meta:name="OVERHEIDop.versieInformatie"/>
  </office:meta>
</office:document-meta>
</file>