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tijdelijke voorzieningen t.b.v. vleermuizen, Mauritsstraat 24, Anna Paulownastraat 2, Mauritsstraat 23, Mauritsstraat 20A, Sophiastraat 1, Mauritsstraat 1 en Sophia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284</text:p>
            <text:p text:style-name="common-al">OLO-nummer: 4655805</text:p>
            <text:p text:style-name="common-al">Datum indiening: 16 september 2019</text:p>
            <text:p text:style-name="common-al">Omschrijving: aanbrengen van tijdelijke voorzieningen t.b.v. vleermuizen</text:p>
            <text:p text:style-name="common-al">Adres: Mauritsstraat 24, Anna Paulownastraat 2, Mauritsstraat 23, Mauritsstraat 20A, Sophiastraat 1, Mauritsstraat 1 en Sophiastraat 2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8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8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73 444263</meta:user-defined>
    <meta:user-defined meta:name="OVERHEID.EPSG28992/DC.spatial">189044 444290</meta:user-defined>
    <meta:user-defined meta:name="DC.title">ODRA Gemeente Arnhem - Aanvraag omgevingsvergunning, aanbrengen van tijdelijke voorzieningen t.b.v. vleermuizen, Mauritsstraat 24, Anna Paulownastraat 2, Mauritsstraat 23, Mauritsstraat 20A, Sophiastraat 1, Mauritsstraat 1 en Sophiastraat 2</meta:user-defined>
    <meta:user-defined meta:name="OVERHEID.PostcodeHuisnummer/OVERHEIDop.postcodeHuisnummer">6812BS</meta:user-defined>
    <meta:user-defined meta:name="OVERHEID.PostcodeHuisnummer/OVERHEIDop.postcodeHuisnummer">6812CA 13</meta:user-defined>
    <meta:user-defined meta:name="OVERHEIDop.straatnaam">Mauritsstraat</meta:user-defined>
    <meta:user-defined meta:name="OVERHEIDop.straatnaam">Sophiastraat</meta:user-defined>
    <meta:user-defined meta:name="OVERHEIDop.woonplaats">Arnhem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84</meta:user-defined>
    <meta:user-defined meta:name="OVERHEIDop.GmbID/DC.identifier">gmb-2019-238384</meta:user-defined>
    <meta:user-defined meta:name="OVERHEIDop.versieInformatie"/>
  </office:meta>
</office:document-meta>
</file>