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De Plaggenhouwer 6, aangevraagde omgevingsvergunning (23-0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maken van een inri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838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8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8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7820 381877</meta:user-defined>
    <meta:user-defined meta:name="DC.title">Grubbenvorst, De Plaggenhouwer 6, aangevraagde omgevingsvergunning (23-09-2019)</meta:user-defined>
    <meta:user-defined meta:name="OVERHEID.PostcodeHuisnummer/OVERHEIDop.postcodeHuisnummer">5971LB 6</meta:user-defined>
    <meta:user-defined meta:name="OVERHEIDop.straatnaam">De Plaggenhouwer</meta:user-defined>
    <meta:user-defined meta:name="OVERHEIDop.woonplaats">Grubbenvors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82</meta:user-defined>
    <meta:user-defined meta:name="OVERHEIDop.GmbID/DC.identifier">gmb-2019-238382</meta:user-defined>
    <meta:user-defined meta:name="OVERHEIDop.versieInformatie"/>
  </office:meta>
</office:document-meta>
</file>