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 de Pas 3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19 een sloopmelding ontvangen en geaccepteerd voor het verwijderen van asbest op locatie In de Pas 36 te Helden. De melding is geregistreerd onder zaaknummer 14928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83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157.86 370180.15</meta:user-defined>
    <meta:user-defined meta:name="DC.title">sloopmelding In de Pas 36 te Helden</meta:user-defined>
    <meta:user-defined meta:name="OVERHEID.PostcodeHuisnummer/OVERHEIDop.postcodeHuisnummer">5988KH 21</meta:user-defined>
    <meta:user-defined meta:name="OVERHEIDop.straatnaam">Anna Schennaersstraat</meta:user-defined>
    <meta:user-defined meta:name="OVERHEIDop.woonplaats">Hel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80</meta:user-defined>
    <meta:user-defined meta:name="OVERHEIDop.GmbID/DC.identifier">gmb-2019-238380</meta:user-defined>
    <meta:user-defined meta:name="OVERHEIDop.versieInformatie"/>
  </office:meta>
</office:document-meta>
</file>