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stanjelaan 45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anuari 2019 een besluit genomen op de aanvraag met zaaknummer 2124094 voor een omgevingsvergunning voor het uitbreiden van het woonhuis met een aangebouwde berging en kap op locatie Kastanjelaan 45 in Soest. De vergunning is toegekend.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9 januar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838</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38</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38</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astanjelaan 45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838</meta:user-defined>
    <meta:user-defined meta:name="OVERHEIDop.GmbID/DC.identifier">gmb-2019-238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AJ 45</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954.58 463762.66</meta:user-defined>
    <meta:user-defined meta:name="OVERHEIDop.versieInformatie"/>
  </office:meta>
</office:document-meta>
</file>