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maken van twee raamkozijnen en naar binnen draaiende deuren in een werfkelder, Oudegracht 399 te Utrecht,  HZ_WABO-19-25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399 te Utrecht</text:p>
            <text:p text:style-name="common-al">HZ_WABO-19-25753</text:p>
            <text:p text:style-name="common-al">Toelichting: het maken van twee raamkozijnen en naar binnen draaiende deuren in een werfkelde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837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7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7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52.67 454994.82</meta:user-defined>
    <meta:user-defined meta:name="DC.title">Verlenging beslistermijn omgevingsvergunning, het maken van twee raamkozijnen en naar binnen draaiende deuren in een werfkelder, Oudegracht 399 te Utrecht,  HZ_WABO-19-25753</meta:user-defined>
    <meta:user-defined meta:name="OVERHEID.PostcodeHuisnummer/OVERHEIDop.postcodeHuisnummer">3511PH 399</meta:user-defined>
    <meta:user-defined meta:name="OVERHEIDop.straatnaam">Oudegracht</meta:user-defined>
    <meta:user-defined meta:name="OVERHEIDop.woonplaats">Utrech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74</meta:user-defined>
    <meta:user-defined meta:name="OVERHEIDop.GmbID/DC.identifier">gmb-2019-238374</meta:user-defined>
    <meta:user-defined meta:name="OVERHEIDop.versieInformatie"/>
  </office:meta>
</office:document-meta>
</file>