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Mosstraat 31, 5121 ZJ</text:span>
          </text:p>
            <text:p text:style-name="common-al">veranderen van de inrichting (milieu) en bouwen varkensstal 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5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22 401416</meta:user-defined>
    <meta:user-defined meta:name="DC.title">Ingediende aanvragen voor een omgevingsvergunning</meta:user-defined>
    <meta:user-defined meta:name="OVERHEID.PostcodeHuisnummer/OVERHEIDop.postcodeHuisnummer">5121ZJ 31</meta:user-defined>
    <meta:user-defined meta:name="OVERHEIDop.straatnaam">Mosstraat</meta:user-defined>
    <meta:user-defined meta:name="OVERHEIDop.woonplaats">Rij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6</meta:user-defined>
    <meta:user-defined meta:name="OVERHEIDop.GmbID/DC.identifier">gmb-2019-238356</meta:user-defined>
    <meta:user-defined meta:name="OVERHEIDop.versieInformatie"/>
  </office:meta>
</office:document-meta>
</file>