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Altenaweg 8, 5126 PS</text:span>
          </text:p>
            <text:p text:style-name="common-al">slopen twee kippenstallen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82 392435</meta:user-defined>
    <meta:user-defined meta:name="DC.title">Ingediende aanvragen voor een omgevingsvergunning</meta:user-defined>
    <meta:user-defined meta:name="OVERHEID.PostcodeHuisnummer/OVERHEIDop.postcodeHuisnummer">5126PS 8</meta:user-defined>
    <meta:user-defined meta:name="OVERHEIDop.straatnaam">Altenaweg</meta:user-defined>
    <meta:user-defined meta:name="OVERHEIDop.woonplaats">Gil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5</meta:user-defined>
    <meta:user-defined meta:name="OVERHEIDop.GmbID/DC.identifier">gmb-2019-238355</meta:user-defined>
    <meta:user-defined meta:name="OVERHEIDop.versieInformatie"/>
  </office:meta>
</office:document-meta>
</file>