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 23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28 hs 23 Venhuizen</text:p>
            <text:p text:style-name="common-al">Voor: het legaliseren van de overschrijding bebouwingsoppervlakte uit het bestemmingsplan </text:p>
            <text:p text:style-name="common-al">Datum verzonden: 9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3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 23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35</meta:user-defined>
    <meta:user-defined meta:name="OVERHEIDop.GmbID/DC.identifier">gmb-2019-2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