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assier, comptabele en betalingsfiatteur september 2019 (zaaknummer 2019092447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smanager Bedrijfsadministraties heeft, namens burgemeester en wethouders en de burgemeester, op 24 september 2019 het Aanwijzingsbesluit kassier, comptabele en betalingsfiatteur september 2019 vastgesteld. </text:p>
            <text:p text:style-name="common-al"/>
            <text:p text:style-name="common-al">De in het besluit genoemde medewerkers  worden aangewezen als kassier, comptabele en/of betalingsfiatteur en zijn bevoegd tot  het verrichten van betalingen, met inachtneming van het bepaalde in artikel 2.</text:p>
            <text:p text:style-name="common-al"/>
            <text:p text:style-name="last-al">Het besluit treedt in werking op de dag na die van bekendmaking. Het 'Aanwijzingsbesluit kassier, comptabele en betalingsfiatteur mei 2019' word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3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3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3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referentienummer">2019092447022</meta:user-defined>
    <dc:language>nl</dc:language>
    <meta:user-defined meta:name="OVERHEID.EPSG28992/DC.spatial">173916 449335</meta:user-defined>
    <meta:user-defined meta:name="DC.title">Aanwijzingsbesluit kassier, comptabele en betalingsfiatteur september 2019 (zaaknummer 2019092447022)</meta:user-defined>
    <meta:user-defined meta:name="OVERHEID.PostcodeHuisnummer/OVERHEIDop.postcodeHuisnummer">6713NA 17</meta:user-defined>
    <meta:user-defined meta:name="OVERHEIDop.straatnaam">Johan Willem Frisolaan</meta:user-defined>
    <meta:user-defined meta:name="OVERHEIDop.woonplaats">Ede</meta:user-defined>
    <meta:user-defined meta:name="DCTERMS.W3CDTF/DCTERMS.available">2019-10-01</meta:user-defined>
    <meta:user-defined meta:name="DCTERMS.W3CDTF/OVERHEIDop.jaargang">2019</meta:user-defined>
    <meta:user-defined meta:name="OVERHEIDop.externeBijlage">Aanwijzingsbesluit 24-9-19|exb-2019-46934</meta:user-defined>
    <meta:user-defined meta:name="OVERHEIDop.publicationIssue">238334</meta:user-defined>
    <meta:user-defined meta:name="OVERHEIDop.GmbID/DC.identifier">gmb-2019-238334</meta:user-defined>
    <meta:user-defined meta:name="OVERHEIDop.versieInformatie"/>
  </office:meta>
</office:document-meta>
</file>