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in Vorden, het onderhouden van de weg en het een aanleggen van verkeersremmende maatregelen</text:p>
      <text:section text:name="zakelijke-mededeling_id1-3-2" text:style-name="zakelijke-mededeling">
        <text:section text:name="zakelijke-mededeling-tekst_id1-3-2-1" text:style-name="zakelijke-mededeling-tekst">
          <text:section text:name="tekst_id1-3-2-1-1" text:style-name="tekst">
            <text:p text:style-name="common-al">Op 26 september 2019 is een aanvraag ingediend voor een omgevingsvergunning. De aanvraag is geregistreerd onder kenmerk 18762967. De aanvraag gaat over het onderhouden van de weg en het een aanleggen van verkeersremmende maatregelen aan de Wildenborchs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32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32.08 460161.51</meta:user-defined>
    <meta:user-defined meta:name="OVERHEID.EPSG28992/DC.spatial">221901.77 459321.85</meta:user-defined>
    <meta:user-defined meta:name="DC.title">omgevingsvergunning: Wildenborchseweg in Vorden, het onderhouden van de weg en het een aanleggen van verkeersremmende maatregelen</meta:user-defined>
    <meta:user-defined meta:name="OVERHEID.PostcodeHuisnummer/OVERHEIDop.postcodeHuisnummer">7251KJ 26a</meta:user-defined>
    <meta:user-defined meta:name="OVERHEID.PostcodeHuisnummer/OVERHEIDop.postcodeHuisnummer">7251KC 12</meta:user-defined>
    <meta:user-defined meta:name="OVERHEIDop.straatnaam">Wildenborchseweg</meta:user-defined>
    <meta:user-defined meta:name="OVERHEIDop.straatnaam">Wildenborchseweg</meta:user-defined>
    <meta:user-defined meta:name="OVERHEIDop.woonplaats">Vorden</meta:user-defined>
    <meta:user-defined meta:name="OVERHEIDop.woonplaats">Vorden</meta:user-defined>
    <meta:user-defined meta:name="DCTERMS.W3CDTF/DCTERMS.available">2019-10-01</meta:user-defined>
    <meta:user-defined meta:name="DCTERMS.W3CDTF/OVERHEIDop.jaargang">2019</meta:user-defined>
    <meta:user-defined meta:name="OVERHEIDop.externeBijlage">Aanvraag onderhoud en verkeersmaatregelen|exb-2019-46931</meta:user-defined>
    <meta:user-defined meta:name="OVERHEIDop.publicationIssue">238328</meta:user-defined>
    <meta:user-defined meta:name="OVERHEIDop.GmbID/DC.identifier">gmb-2019-238328</meta:user-defined>
    <meta:user-defined meta:name="OVERHEIDop.versieInformatie"/>
  </office:meta>
</office:document-meta>
</file>