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wijzigingsverordening voor de “Gewijzigde Verordening Rekenkamercommissie Zeist 2018”</text:p>
      <text:section text:name="regeling_id1-3-2" text:style-name="regeling">
        <text:section text:name="aanhef_id1-3-2-1" text:style-name="aanhef">
          <text:section text:name="preambule_id1-3-2-1-1" text:style-name="preambule">
            <text:p text:style-name="al">De raad van de gemeente Zeist;</text:p>
            <text:p text:style-name="al">gelezen het verzoek van de Rekenkamer Zeist en het voorstel van het presidium;</text:p>
            <text:p text:style-name="al"/>
            <text:p text:style-name="al">
            <text:span text:style-name="nadrukvet">BESLUIT:</text:span>
          </text:p>
            <text:p text:style-name="al"/>
            <text:p text:style-name="al">Vast te stellen de volgende verordening:</text:p>
            <text:p text:style-name="al"/>
            <text:p text:style-name="al">
            <text:span text:style-name="nadrukvet">1e wijzigingsverordening voor de “Gewijzigde Verordening Rekenkamercommissie Zeist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l</text:span> </text:p>
            <text:p text:style-name="al">De Gewijzigde Verordening Rekenkamercommissie Zeist 2018 wordt als volgt gewijzigd:</text:p>
            <text:p text:style-name="al"/>
            <text:p text:style-name="al">A </text:p>
            <text:p text:style-name="al">In artikel 2 lid 4 wordt “4 vaste leden” vervangen door “5 vaste leden” </text:p>
            <text:p text:style-name="al"/>
            <text:p text:style-name="al">B</text:p>
            <text:p text:style-name="al">In artikel 3 d lid 1 wordt “twee externe leden” vervangen door “drie externe leden” </text:p>
            <text:p text:style-name="al"/>
            <text:p text:style-name="al">C</text:p>
            <text:p text:style-name="al">In artikel 6 lid 2 wordt de tekst vervangen door:</text:p>
            <text:p text:style-name="al">“De vergoeding bedraagt 35,25% van de raadsvergoeding. Daarnaast ontvangt de voorzitter een toeslag van € 50,- per maand” </text:p>
            <text:p text:style-name="al"/>
            <text:p text:style-name="al">D</text:p>
            <text:p text:style-name="al">Artikel 11 lid 3 wordt vervangen door de volgende tekst:</text:p>
            <text:p text:style-name="al">“De commissie is bevoegd bij het gemeentebestuur mondelinge en schriftelijke inlichtingen in te winnen die zij nodig acht voor het uitvoeren van de onderzoeken. Het gemeentebestuur is verplicht de gevraagde inlichtingen binnen een door de commissie gestelde redelijke termijn te verstrekken’</text:p>
            <text:p text:style-name="al"/>
            <text:p text:style-name="al">E</text:p>
            <text:p text:style-name="al">Artikel 15 wordt vervangen door de volgende tekst:</text:p>
            <text:p text:style-name="al">“Deze verordening kan worden aangehaald als Verordening rekenkamercommissie Zeist 2019.”</text:p>
          </text:section>
          <text:section text:name="artikel_id1-3-2-2-2" text:style-name="artikel">
            <text:p text:style-name="artikel_kop_titel"><text:span text:style-name="artikel_kop_label">Artikel</text:span> <text:span text:style-name="artikel_kop_nr">ll</text:span> </text:p>
            <text:p text:style-name="al">Deze verordening treedt in werking de dag na publicatie.</text:p>
            <text:p text:style-name="al"/>
          </text:section>
        </text:section>
        <text:section text:name="regeling-sluiting_id1-3-2-3" text:style-name="regeling-sluiting">
          <text:section text:name="ondertekening_id1-3-2-3-1">
            <text:p><text:span text:style-name="functie">Aldus vastgesteld in de openbare raadsvergadering van 17 september 2019.</text:span></text:p>
            <text:p><text:span text:style-name="functie"/></text:p>
          </text:section>
          <text:section text:name="ondertekening_id1-3-2-3-2">
            <text:p><text:span text:style-name="functie"/></text:p>
            <text:p><text:span text:style-name="functie">De raad voornoemd,</text:span></text:p>
            <text:p><text:span text:style-name="functie"/></text:p>
            <text:p><text:span text:style-name="functie"/></text:p>
          </text:section>
          <text:section text:name="ondertekening_id1-3-2-3-3">
            <text:p><text:span text:style-name="functie"/></text:p>
            <text:p><text:span text:style-name="functie">mr. J. Janssen, griffier </text:span></text:p>
            <text:p><text:span text:style-name="functie"/></text:p>
            <text:p><text:span text:style-name="functie"/></text:p>
          </text:section>
          <text:section text:name="ondertekening_id1-3-2-3-4">
            <text:p><text:span text:style-name="functie"/></text:p>
            <text:p><text:span text:style-name="functie">drs. J.J.L.M. Janssen,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8326</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26</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26</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OVERHEID.TaxonomieBeleidsagenda/OVERHEID.category">Financiën | Organisatie en beleid</meta:user-defined>
    <meta:user-defined meta:name="DC.source">Onbekend</meta:user-defined>
    <meta:user-defined meta:name="OVERHEIDop.referentienummer">19RV046</meta:user-defined>
    <meta:user-defined meta:name="DCTERMS.alternative">Verordening rekenkamercommissie Zeist 201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Zeist</meta:user-defined>
    <meta:user-defined meta:name="OVERHEID.Gemeente/DCTERMS.publisher">Zeist</meta:user-defined>
    <meta:user-defined meta:name="OVERHEID.Gemeente/DC.spatial">Zeist</meta:user-defined>
    <meta:user-defined meta:name="DC.title">Verordening van de gemeenteraad van de gemeente Zeist houdende regels omtrent de rekenkamercommissie (Verordening rekenkamercommissie Zeist 2019)</meta:user-defined>
    <meta:user-defined meta:name="DCTERMS.W3CDTF/DCTERMS.available">2019-10-01</meta:user-defined>
    <meta:user-defined meta:name="DCTERMS.W3CDTF/OVERHEIDop.jaargang">2019</meta:user-defined>
    <meta:user-defined meta:name="OVERHEIDop.publicationIssue">238326</meta:user-defined>
    <meta:user-defined meta:name="OVERHEIDop.betreftRegeling">CVDR616080_2</meta:user-defined>
    <meta:user-defined meta:name="xs:date/OVERHEIDop.startdatum">2019-10-02</meta:user-defined>
    <meta:user-defined meta:name="OVERHEIDop.GmbID/DC.identifier">gmb-2019-238326</meta:user-defined>
    <meta:user-defined meta:name="OVERHEIDop.versieInformatie"/>
  </office:meta>
</office:document-meta>
</file>