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6 Aprillaan 2, 4 en 6, 9728 EN Groningen – vellen 2 bomen (verzenddatum 25-09-2019, dossiernummer 2019736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32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2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2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77 579966</meta:user-defined>
    <meta:user-defined meta:name="DC.title">Verleende omgevingsvergunning: 16 Aprillaan 2, 4 en 6, 9728 EN Groningen – vellen 2 bomen (verzenddatum 25-09-2019, dossiernummer 201973673)</meta:user-defined>
    <meta:user-defined meta:name="OVERHEID.PostcodeHuisnummer/OVERHEIDop.postcodeHuisnummer">9728EN 4</meta:user-defined>
    <meta:user-defined meta:name="OVERHEIDop.straatnaam">16 Aprillaan</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324</meta:user-defined>
    <meta:user-defined meta:name="OVERHEIDop.GmbID/DC.identifier">gmb-2019-238324</meta:user-defined>
    <meta:user-defined meta:name="OVERHEIDop.versieInformatie"/>
  </office:meta>
</office:document-meta>
</file>