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vergunning voor het innemen van een tijdelijke standplaats van 15 m² op 26, 27 en 28 september 2019 t.b.v. oogmetingen, De Vlashoec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ZS 61574 De Vlashoeck, Bergschenhoek (2661 LM) </text:p>
            <text:p text:style-name="common-al">Het verlenen van een vergunning voor het innemen van een tijdelijke standplaats van 15 m² ten behoeve van oogmetingen op donderdag 26, vrijdag 27 en zaterdag 28 september 2019 vanaf de locatie de Vlashoeck ‘op de brug’ tegenover de kippenkraam te Bergschenhoek. (verzonden 24-09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2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ZS 61574</meta:user-defined>
    <dc:language>nl</dc:language>
    <meta:user-defined meta:name="OVERHEID.EPSG28992/DC.spatial">94139 444828</meta:user-defined>
    <meta:user-defined meta:name="DC.title">Besluit Algemene Plaatselijke Verordening en bijzondere wetten, verlenen van een vergunning voor het innemen van een tijdelijke standplaats van 15 m² op 26, 27 en 28 september 2019 t.b.v. oogmetingen, De Vlashoeck, Bergschenhoek</meta:user-defined>
    <meta:user-defined meta:name="OVERHEID.PostcodeHuisnummer/OVERHEIDop.postcodeHuisnummer">2661LZ 111</meta:user-defined>
    <meta:user-defined meta:name="OVERHEIDop.straatnaam">De Vlashoeck</meta:user-defined>
    <meta:user-defined meta:name="OVERHEIDop.woonplaats">Bergschenhoe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22</meta:user-defined>
    <meta:user-defined meta:name="OVERHEIDop.GmbID/DC.identifier">gmb-2019-238322</meta:user-defined>
    <meta:user-defined meta:name="OVERHEIDop.versieInformatie"/>
  </office:meta>
</office:document-meta>
</file>