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udongweg 1 en 3, 1437 EM Rozenburg, WDP Development NL N.V., het bouwen van "Parkeergarage WDP Rozenburg" op de kadastrale locatie AL 2079 te Rozenburg, datum besluit: 26-09-2019 (datum besluit is datum bekendmaking), zaak 9039801, OLO-nummer: 4487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32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730 476366</meta:user-defined>
    <meta:user-defined meta:name="DC.title">Verleende omgevingsvergunning, Nabij Pudongweg 1 en 3, 1437 EM Rozenburg, WDP Development NL N.V., het bouwen van "Parkeergarage WDP Rozenburg" op de kadastrale locatie AL 2079 te Rozenburg, datum besluit: 26-09-2019 (datum besluit is datum bekendmaking), zaak 9039801, OLO-nummer: 4487013.</meta:user-defined>
    <meta:user-defined meta:name="OVERHEID.PostcodeHuisnummer/OVERHEIDop.postcodeHuisnummer">1437EM 1</meta:user-defined>
    <meta:user-defined meta:name="OVERHEIDop.straatnaam">Pudongweg</meta:user-defined>
    <meta:user-defined meta:name="OVERHEIDop.woonplaats">Rozenburg</meta:user-defined>
    <meta:user-defined meta:name="DCTERMS.W3CDTF/DCTERMS.available">2019-10-01</meta:user-defined>
    <meta:user-defined meta:name="DCTERMS.W3CDTF/OVERHEIDop.jaargang">2019</meta:user-defined>
    <meta:user-defined meta:name="OVERHEIDop.publicationIssue">238321</meta:user-defined>
    <meta:user-defined meta:name="OVERHEIDop.GmbID/DC.identifier">gmb-2019-238321</meta:user-defined>
    <meta:user-defined meta:name="OVERHEIDop.versieInformatie"/>
  </office:meta>
</office:document-meta>
</file>