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, plaatsen van dakkapellen, Westpolder/ Bolwerk, Deelplan 5, op meerdere locaties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Wijziging op verleende omgevingsvergunning</text:p>
            <text:p text:style-name="common-al">59489 Westpolder/ Bolwerk, Deelplan 5, Berkel en Rodenrijs, op meerdere locaties zoals bouwstroom 3: Conny Vandenboshoek 6 en 12; Rogier V. Otterloostraat 1 en 11; bouwstroom 4a: Conny Stuartstraat 1, 7, 9, 17, 19; bouwstroom 4b: Conny Stuartstraat 28, 30, 38, 40; Harry Banninklaan 2, 18, 26; bouwstromen 6a en 6b: Harry Banninklaan 58, 62, 66, 76, 94 en Corry Brokkenstraat 12. </text:p>
            <text:p text:style-name="common-al">Het plaatsen van dakkapellen (verzonden 20-09-2019).</text:p>
            <text:p text:style-name="common-al">  </text:p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9489</meta:user-defined>
    <dc:language>nl</dc:language>
    <meta:user-defined meta:name="OVERHEID.EPSG28992/DC.spatial">90904 444645</meta:user-defined>
    <meta:user-defined meta:name="OVERHEID.EPSG28992/DC.spatial">90904 444645</meta:user-defined>
    <meta:user-defined meta:name="DC.title">Wijziging op verleende omgevingsvergunning, plaatsen van dakkapellen, Westpolder/ Bolwerk, Deelplan 5, op meerdere locaties, Berkel en Rodenrijs</meta:user-defined>
    <meta:user-defined meta:name="OVERHEID.PostcodeHuisnummer/OVERHEIDop.postcodeHuisnummer">2651BG 2</meta:user-defined>
    <meta:user-defined meta:name="OVERHEID.PostcodeHuisnummer/OVERHEIDop.postcodeHuisnummer">2651BG 2</meta:user-defined>
    <meta:user-defined meta:name="OVERHEIDop.straatnaam">Westpolder</meta:user-defined>
    <meta:user-defined meta:name="OVERHEIDop.straatnaam">Westpolder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20</meta:user-defined>
    <meta:user-defined meta:name="OVERHEIDop.GmbID/DC.identifier">gmb-2019-238320</meta:user-defined>
    <meta:user-defined meta:name="OVERHEIDop.versieInformatie"/>
  </office:meta>
</office:document-meta>
</file>