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exploiteren van kampeerplaatse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Omschrijving      : exploiteren van kampeerplaatsen</text:p>
                <text:p text:style-name="al">      Zaaknummer     : ZO/2018/4236      </text:p>
                <text:p text:style-name="al">Bekendmakingsdatum: 29 januari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832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2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exploiteren van kampeerplaatsen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832</meta:user-defined>
    <meta:user-defined meta:name="OVERHEIDop.GmbID/DC.identifier">gmb-2019-23832</meta:user-defined>
    <meta:user-defined meta:name="OVERHEID.TaxonomieBeleidsagenda/OVERHEID.category">Cultuur en recreatie | Organisatie en beleid</meta:user-defined>
    <meta:user-defined meta:name="OVERHEIDop.referentienummer">ZO/2019/4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