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 Kadastrale sectie G perceelnummer 7445 (Elektrificatie OV-bussen), Groningen – vellen 6 bomen (ontvangstdatum 23-09-2019, dossiernummer 201974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3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98 583774</meta:user-defined>
    <meta:user-defined meta:name="DC.title">Aanvraag omgevingsvergunning: Noorddijk Kadastrale sectie G perceelnummer 7445 (Elektrificatie OV-bussen), Groningen – vellen 6 bomen (ontvangstdatum 23-09-2019, dossiernummer 201974174)</meta:user-defined>
    <meta:user-defined meta:name="OVERHEID.PostcodeHuisnummer/OVERHEIDop.postcodeHuisnummer">9734AC 14</meta:user-defined>
    <meta:user-defined meta:name="OVERHEIDop.straatnaam">Wold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319</meta:user-defined>
    <meta:user-defined meta:name="OVERHEIDop.GmbID/DC.identifier">gmb-2019-238319</meta:user-defined>
    <meta:user-defined meta:name="OVERHEIDop.versieInformatie"/>
  </office:meta>
</office:document-meta>
</file>