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ing niet inricting: Ruurloseweg 31 in Zelhem,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Bronckhorst een melding ontvangen voor het aanleggen van een gesloten bodemenergiesysteem aan de Ruurloseweg 31 in Zelhem. De melding is geregistreerd onder kenmerk 2019-20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en de beoordeling van de melding zijn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31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1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1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745 448469</meta:user-defined>
    <meta:user-defined meta:name="DC.title">melding lozing niet inricting: Ruurloseweg 31 in Zelhem, het aanleggen van een gesloten bodemenergiesysteem</meta:user-defined>
    <meta:user-defined meta:name="OVERHEID.PostcodeHuisnummer/OVERHEIDop.postcodeHuisnummer">7021</meta:user-defined>
    <meta:user-defined meta:name="OVERHEIDop.woonplaats">Zelhem</meta:user-defined>
    <meta:user-defined meta:name="DCTERMS.W3CDTF/DCTERMS.available">2019-10-01</meta:user-defined>
    <meta:user-defined meta:name="DCTERMS.W3CDTF/OVERHEIDop.jaargang">2019</meta:user-defined>
    <meta:user-defined meta:name="OVERHEIDop.externeBijlage">Zelhem, Ruurloseweg 31|exb-2019-46928</meta:user-defined>
    <meta:user-defined meta:name="OVERHEIDop.externeBijlage">Publiceerbare beoordeling|exb-2019-46929</meta:user-defined>
    <meta:user-defined meta:name="OVERHEIDop.publicationIssue">238317</meta:user-defined>
    <meta:user-defined meta:name="OVERHEIDop.GmbID/DC.identifier">gmb-2019-238317</meta:user-defined>
    <meta:user-defined meta:name="OVERHEIDop.versieInformatie"/>
  </office:meta>
</office:document-meta>
</file>