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bedrijfspand, het aanleggen van een in- of uitrit en het plaatsen van 3 vlaggenmasten, Nabij Prismalaan Oost/Jadestraat, sectie A nummer 146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672   Nabij Prismalaan Oost/Jadestraat, sectie A nummer 1463, Bleiswijk.        </text:p>
            <text:p text:style-name="common-al">Het realiseren van een bedrijfspand, het aanleggen van een in- of uitrit en het plaatsen van 3 vlaggenmasten (verzonden 25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4672</meta:user-defined>
    <dc:language>nl</dc:language>
    <meta:user-defined meta:name="OVERHEID.EPSG28992/DC.spatial">97018 450848</meta:user-defined>
    <meta:user-defined meta:name="DC.title">Verleende omgevingsvergunning, realiseren van een bedrijfspand, het aanleggen van een in- of uitrit en het plaatsen van 3 vlaggenmasten, Nabij Prismalaan Oost/Jadestraat, sectie A nummer 1463, Bleiswijk</meta:user-defined>
    <meta:user-defined meta:name="OVERHEID.PostcodeHuisnummer/OVERHEIDop.postcodeHuisnummer">2665</meta:user-defined>
    <meta:user-defined meta:name="OVERHEIDop.straatnaam">Prismalaan Oost</meta:user-defined>
    <meta:user-defined meta:name="OVERHEIDop.woonplaats">Bleis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15</meta:user-defined>
    <meta:user-defined meta:name="OVERHEIDop.GmbID/DC.identifier">gmb-2019-238315</meta:user-defined>
    <meta:user-defined meta:name="OVERHEIDop.versieInformatie"/>
  </office:meta>
</office:document-meta>
</file>