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oevoegen van een woonruimte, Laan der Vrijheid 46A t/m 52G, 2661 HL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5496   Laan der Vrijheid 46A t/m 52G, 2661 HL Bergschenhoek.</text:p>
            <text:p text:style-name="common-al">Het toevoegen van een woonruimte (verzonden 24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1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5496</meta:user-defined>
    <dc:language>nl</dc:language>
    <meta:user-defined meta:name="OVERHEID.EPSG28992/DC.spatial">94374 444636</meta:user-defined>
    <meta:user-defined meta:name="DC.title">Verleende omgevingsvergunning, toevoegen van een woonruimte, Laan der Vrijheid 46A t/m 52G, 2661 HL Bergschenhoek</meta:user-defined>
    <meta:user-defined meta:name="OVERHEID.PostcodeHuisnummer/OVERHEIDop.postcodeHuisnummer">2661HL 46a</meta:user-defined>
    <meta:user-defined meta:name="OVERHEIDop.straatnaam">Laan der Vrijheid</meta:user-defined>
    <meta:user-defined meta:name="OVERHEIDop.woonplaats">Bergschenhoe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14</meta:user-defined>
    <meta:user-defined meta:name="OVERHEIDop.GmbID/DC.identifier">gmb-2019-238314</meta:user-defined>
    <meta:user-defined meta:name="OVERHEIDop.versieInformatie"/>
  </office:meta>
</office:document-meta>
</file>