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overkapping, Oudelandselaan 259, 2652 ER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0178   Oudelandselaan 259, 2652 ER Berkel en Rodenrijs.</text:p>
            <text:p text:style-name="common-al">Het plaatsen van een overkapping (verzonden 24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0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0178</meta:user-defined>
    <dc:language>nl</dc:language>
    <meta:user-defined meta:name="OVERHEID.EPSG28992/DC.spatial">92492 445928</meta:user-defined>
    <meta:user-defined meta:name="OVERHEID.EPSG28992/DC.spatial">92492 445928</meta:user-defined>
    <meta:user-defined meta:name="DC.title">Verleende omgevingsvergunning, plaatsen van een overkapping, Oudelandselaan 259, 2652 ER Berkel en Rodenrijs</meta:user-defined>
    <meta:user-defined meta:name="OVERHEID.PostcodeHuisnummer/OVERHEIDop.postcodeHuisnummer">2652ER 259</meta:user-defined>
    <meta:user-defined meta:name="OVERHEID.PostcodeHuisnummer/OVERHEIDop.postcodeHuisnummer">2652ER 259</meta:user-defined>
    <meta:user-defined meta:name="OVERHEIDop.straatnaam">Oudelandselaan</meta:user-defined>
    <meta:user-defined meta:name="OVERHEIDop.straatnaam">Oudelandselaan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09</meta:user-defined>
    <meta:user-defined meta:name="OVERHEIDop.GmbID/DC.identifier">gmb-2019-238309</meta:user-defined>
    <meta:user-defined meta:name="OVERHEIDop.versieInformatie"/>
  </office:meta>
</office:document-meta>
</file>