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zijdakvlak, Harry Banninklaan 80, 2652 NB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309   Harry Banninklaan 80, 2652 NB Berkel en Rodenrijs.         </text:p>
            <text:p text:style-name="common-al">Het plaatsen van een dakkapel op het zijdakvlak (verzonden 23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309</meta:user-defined>
    <dc:language>nl</dc:language>
    <meta:user-defined meta:name="OVERHEID.EPSG28992/DC.spatial">90901 445466</meta:user-defined>
    <meta:user-defined meta:name="DC.title">Verleende omgevingsvergunning, plaatsen van een dakkapel op het zijdakvlak, Harry Banninklaan 80, 2652 NB Berkel en Rodenrijs</meta:user-defined>
    <meta:user-defined meta:name="OVERHEID.PostcodeHuisnummer/OVERHEIDop.postcodeHuisnummer">2652NB 80</meta:user-defined>
    <meta:user-defined meta:name="OVERHEIDop.straatnaam">Harry Banninklaan</meta:user-defined>
    <meta:user-defined meta:name="OVERHEIDop.woonplaats">Berkel en Rodenrij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7</meta:user-defined>
    <meta:user-defined meta:name="OVERHEIDop.GmbID/DC.identifier">gmb-2019-238307</meta:user-defined>
    <meta:user-defined meta:name="OVERHEIDop.versieInformatie"/>
  </office:meta>
</office:document-meta>
</file>