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twee padelbanen en het kappen van houtopstanden, Sporthoekpad 3, 2661 GV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826   Sporthoekpad 3, 2661 GV Bergschenhoek.</text:p>
            <text:p text:style-name="common-al">Het realiseren van twee padelbanen en het kappen van houtopstanden (verzonden 20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826</meta:user-defined>
    <dc:language>nl</dc:language>
    <meta:user-defined meta:name="OVERHEID.EPSG28992/DC.spatial">95022 444043</meta:user-defined>
    <meta:user-defined meta:name="DC.title">Verleende omgevingsvergunning, realiseren van twee padelbanen en het kappen van houtopstanden, Sporthoekpad 3, 2661 GV Bergschenhoek</meta:user-defined>
    <meta:user-defined meta:name="OVERHEID.PostcodeHuisnummer/OVERHEIDop.postcodeHuisnummer">2661GV 3</meta:user-defined>
    <meta:user-defined meta:name="OVERHEIDop.straatnaam">Sporthoekpad</meta:user-defined>
    <meta:user-defined meta:name="OVERHEIDop.woonplaats">Bergschen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6</meta:user-defined>
    <meta:user-defined meta:name="OVERHEIDop.GmbID/DC.identifier">gmb-2019-238306</meta:user-defined>
    <meta:user-defined meta:name="OVERHEIDop.versieInformatie"/>
  </office:meta>
</office:document-meta>
</file>