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uitbouw aan de berging, Henk van Ulsenplantsoen 14, 2652 LG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594   Henk van Ulsenplantsoen 14, 2652 LG Berkel en Rodenrijs.           </text:p>
            <text:p text:style-name="common-al">Het plaatsen van een uitbouw aan de berging (verzonden 20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3594</meta:user-defined>
    <dc:language>nl</dc:language>
    <meta:user-defined meta:name="OVERHEID.EPSG28992/DC.spatial">90883 444457</meta:user-defined>
    <meta:user-defined meta:name="OVERHEID.EPSG28992/DC.spatial">90883 444457</meta:user-defined>
    <meta:user-defined meta:name="DC.title">Verleende omgevingsvergunning, plaatsen van een uitbouw aan de berging, Henk van Ulsenplantsoen 14, 2652 LG Berkel en Rodenrijs</meta:user-defined>
    <meta:user-defined meta:name="OVERHEID.PostcodeHuisnummer/OVERHEIDop.postcodeHuisnummer">2652LG 14</meta:user-defined>
    <meta:user-defined meta:name="OVERHEID.PostcodeHuisnummer/OVERHEIDop.postcodeHuisnummer">2652LG 14</meta:user-defined>
    <meta:user-defined meta:name="OVERHEIDop.straatnaam">Henk van Ulsenplantsoen</meta:user-defined>
    <meta:user-defined meta:name="OVERHEIDop.straatnaam">Henk van Ulsenplantsoe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3</meta:user-defined>
    <meta:user-defined meta:name="OVERHEIDop.GmbID/DC.identifier">gmb-2019-238303</meta:user-defined>
    <meta:user-defined meta:name="OVERHEIDop.versieInformatie"/>
  </office:meta>
</office:document-meta>
</file>