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4 ondergrondse containers (2x restafval, 1x papier en 1x glas), parkeerterrein Steekterzwampad, nabij Hoeksekade 141, sectie A nummer 6776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/>
            <text:p text:style-name="common-al">Soort publicatie: Verleende omgevingsvergunning reguliere procedure</text:p>
            <text:p text:style-name="common-al">61090   parkeerterrein Steekterzwampad, nabij Hoeksekade 141, sectie A nummer 6776, Bergschenhoek.</text:p>
            <text:p text:style-name="common-al">Het bouwen van 4 ondergrondse containers (2x restafval, 1x papier en 1x glas) (verzonden  20-09-2019).</text:p>
            <text:p text:style-name="common-al">  </text:p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38301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0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301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61090</meta:user-defined>
    <dc:language>nl</dc:language>
    <meta:user-defined meta:name="OVERHEID.EPSG28992/DC.spatial">96437 443510</meta:user-defined>
    <meta:user-defined meta:name="DC.title">Verleende omgevingsvergunning, bouwen van 4 ondergrondse containers (2x restafval, 1x papier en 1x glas), parkeerterrein Steekterzwampad, nabij Hoeksekade 141, sectie A nummer 6776, Bergschenhoek</meta:user-defined>
    <meta:user-defined meta:name="OVERHEID.PostcodeHuisnummer/OVERHEIDop.postcodeHuisnummer">2661JL 141</meta:user-defined>
    <meta:user-defined meta:name="OVERHEIDop.straatnaam">Hoeksekade</meta:user-defined>
    <meta:user-defined meta:name="OVERHEIDop.woonplaats">Bergschenhoek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8301</meta:user-defined>
    <meta:user-defined meta:name="OVERHEIDop.GmbID/DC.identifier">gmb-2019-238301</meta:user-defined>
    <meta:user-defined meta:name="OVERHEIDop.versieInformatie"/>
  </office:meta>
</office:document-meta>
</file>