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edrijfsgebouw, Produktieweg tegenover 32 en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de locatie tegenover Produktieweg 32 en 34</text:span>
          </text:p>
            <text:p text:style-name="common-al">Zij hebben deze aanvraag ontvangen op 24 januari 2019. De aanvraag heeft kenmerk Z19-020129 en gaat over het bouwen van een bedrijfsgebouw met een showroom, kantoor en magazij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83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drijfsgebouw, Produktieweg tegenover 32 en 3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3830</meta:user-defined>
    <meta:user-defined meta:name="OVERHEIDop.GmbID/DC.identifier">gmb-2019-23830</meta:user-defined>
    <meta:user-defined meta:name="OVERHEID.TaxonomieBeleidsagenda/OVERHEID.category">Ruimte en infrastructuur | Organisatie en beleid</meta:user-defined>
    <meta:user-defined meta:name="OVERHEIDop.referentienummer">Z19-02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PC 32</meta:user-defined>
    <meta:user-defined meta:name="OVERHEIDop.woonplaats">Zoeterwoude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308 461647</meta:user-defined>
    <meta:user-defined meta:name="OVERHEIDop.versieInformatie"/>
  </office:meta>
</office:document-meta>
</file>