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esluit tot vaststellen maatwerkvoorschrift(en) Van Waes Graszo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190040 / 00225060</text:span></text:p>
            <text:p text:style-name="common-al"/>
            <text:p text:style-name="common-al">Burgemeester en wethouders van Terneuzen maken bekend dat zij op verzoek van Van Waes Graszoden op grond van artikel 2.2, derde lid van het Activiteitenbesluit milieubeheer, maatwerkvoorschriften vaststellen ten behoeve van Van Waes Graszoden, gelegen aan de Grensweg 2 in Zuiddorpe. </text:p>
            <text:p text:style-name="common-al"/>
            <text:p text:style-name="common-al">Het besluit heeft betrekking op de bodemlozing van hemelwater.</text:p>
            <text:p text:style-name="common-al"/>
            <text:p text:style-name="common-al">Belanghebbenden kunnen tot en met 6 november 2019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mevrouw C.L.P.M. Mulders, medewerker van RUD Zeeland, tel. +31 (0)6 512 059 93 of 0115 – 745 100. De aanvraag staat geregistreerd onder nummer W-MWP190040/00225060. </text:p>
            <text:p text:style-name="common-al"/>
            <text:p text:style-name="common-al">Terneuzen, 2 oktober 2019</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829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388 359907</meta:user-defined>
    <meta:user-defined meta:name="DC.title">Besluit tot vaststellen maatwerkvoorschrift(en) Van Waes Graszoden</meta:user-defined>
    <meta:user-defined meta:name="OVERHEID.PostcodeHuisnummer/OVERHEIDop.postcodeHuisnummer">4574NJ</meta:user-defined>
    <meta:user-defined meta:name="OVERHEIDop.straatnaam">Grensweg</meta:user-defined>
    <meta:user-defined meta:name="OVERHEIDop.woonplaats">Zuiddorpe</meta:user-defined>
    <meta:user-defined meta:name="DCTERMS.W3CDTF/DCTERMS.available">2019-10-02</meta:user-defined>
    <meta:user-defined meta:name="DCTERMS.W3CDTF/OVERHEIDop.jaargang">2019</meta:user-defined>
    <meta:user-defined meta:name="OVERHEIDop.publicationIssue">238294</meta:user-defined>
    <meta:user-defined meta:name="OVERHEIDop.GmbID/DC.identifier">gmb-2019-238294</meta:user-defined>
    <meta:user-defined meta:name="OVERHEIDop.versieInformatie"/>
  </office:meta>
</office:document-meta>
</file>