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intrekkingsbesluit Doens Food Ingredients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05 / 00212812</text:span></text:p>
            <text:p text:style-name="common-al"/>
            <text:p text:style-name="common-al">Burgemeester en wethouders van Terneuzen hebben besloten om een vergunning ingevolge de Wet algemene bepalingen omgevingsrecht van Doens Food Ingredients B.V., voor de locatie gelegen aan de <text:span text:style-name="nadrukvet">Westkade 20 in Sas van Gent</text:span> in te trekken. Het intrekkingsbesluit heeft betrekking op de revisievergunning d.d. 20 januari 2019 met kenmerk Z-OPR-12-0014.</text:p>
            <text:p text:style-name="common-al"/>
            <text:p text:style-name="common-al">Het ontwerp intrekkingsbesluit ligt ter inzage vanaf 3 oktober 2019 tot en met 13 november 2019 bij de publieksbalie van de gemeente Terneuzen, Stadhuisplein 1 in Terneuzen van maandag tot en met vrijdag van 12.00 tot 16.30 uur.</text:p>
            <text:p text:style-name="common-al"/>
            <text:p text:style-name="common-al">Een ieder kan tot en met 13 november 2019, schriftelijk, zienswijzen over het ontwerp in trekkings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R. de Mul, tel. 06 - 512 002 19 of 0115 – 745 100 van RUD Zeeland. De aanvraag staat geregistreerd onder nummer W-IOV190005 / 00212812.</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29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4272 359712</meta:user-defined>
    <meta:user-defined meta:name="DC.title">Ontwerp intrekkingsbesluit Doens Food Ingredients B.V.</meta:user-defined>
    <meta:user-defined meta:name="OVERHEID.PostcodeHuisnummer/OVERHEIDop.postcodeHuisnummer">4551BV 20</meta:user-defined>
    <meta:user-defined meta:name="OVERHEIDop.straatnaam">Westkade</meta:user-defined>
    <meta:user-defined meta:name="OVERHEIDop.woonplaats">Sas van Gent</meta:user-defined>
    <meta:user-defined meta:name="DCTERMS.W3CDTF/DCTERMS.available">2019-10-02</meta:user-defined>
    <meta:user-defined meta:name="DCTERMS.W3CDTF/OVERHEIDop.jaargang">2019</meta:user-defined>
    <meta:user-defined meta:name="OVERHEIDop.publicationIssue">238290</meta:user-defined>
    <meta:user-defined meta:name="OVERHEIDop.GmbID/DC.identifier">gmb-2019-238290</meta:user-defined>
    <meta:user-defined meta:name="OVERHEIDop.versieInformatie"/>
  </office:meta>
</office:document-meta>
</file>