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Beatrixplein thv nr 200, Burgemeester D. Kooimanweg (Johanna Naberstraat thv nr 218), Dr. M.J. Den Uyllaan (Lepelaarpark thv nr 54), Jaagweg thv nr 6, Korenstraat thv nr 5, Laan der Continenten (Bali thv nr 17), Laan der Continenten thv nr 15, Neckerstraat (Schaepmanstraat thv nr 4), Verzetslaan (Hunzebos thv nr 8) en Waterlandlaan thv nr 109 </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9 besloten de omgevingsvergunning voor Beatrixplein thv nr 200, Burgemeester D. Kooimanweg (Johanna Naberstraat thv nr 218), Dr. M.J. Den Uyllaan (Lepelaarpark thv nr 54), Jaagweg thv nr 6, Korenstraat thv nr 5, Laan der Continenten (Bali thv nr 17), Laan der Continenten thv nr 15, Neckerstraat (Schaepmanstraat thv nr 4), Verzetslaan (Hunzebos thv nr 8) en Waterlandlaan thv nr 109 te verlenen. Het besluit betreft:</text:p>
            <text:list text:style-name="id1-3-2-1-1-2">
              <text:list-item text:style-override="id1-3-2-1-1-2-1">
                <text:number>•</text:number>
                <text:p text:style-name="al">het tijdelijk plaatsen van trotters t.b.v. verkiezingen van Provinciale Staten, Waterschap en Europees Parlement</text:p>
              </text:list-item>
            </text:list>
            <text:p text:style-name="common-al">Inzage</text:p>
            <text:p text:style-name="common-al">Het besluit en de bijbehorende stukken liggen gedurende zes weken ter inzage in het stadhuis, Purmersteenweg 42 te Purmerend</text:p>
            <text:p text:style-name="common-al">Bent u het niet eens met dit besluit?</text:p>
            <text:p text:style-name="common-al">Dan kunt u bezwaar maken. Neemt u dan eerst telefonisch contact met ons op; misschien komen we samen tot een oplossing. Komen we er niet uit, dan kunt u binnen zes weken na 29 januari 2019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9">
              <text:list-item text:style-override="id1-3-2-1-1-9-1">
                <text:number>•</text:number>
                <text:p text:style-name="al">uw naam, adres, telefoonnummer en/of e-mailadres;</text:p>
              </text:list-item>
              <text:list-item text:style-override="id1-3-2-1-1-9-2">
                <text:number>•</text:number>
                <text:p text:style-name="al">een duidelijke omschrijving van het besluit waartegen u bezwaar maakt;</text:p>
              </text:list-item>
              <text:list-item text:style-override="id1-3-2-1-1-9-3">
                <text:number>•</text:number>
                <text:p text:style-name="al">de reden waarom u bezwaar maakt;</text:p>
              </text:list-item>
              <text:list-item text:style-override="id1-3-2-1-1-9-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82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Beatrixplein thv nr 200, Burgemeester D. Kooimanweg (Johanna Naberstraat thv nr 218), Dr. M.J. Den Uyllaan (Lepelaarpark thv nr 54), Jaagweg thv nr 6, Korenstraat thv nr 5, Laan der Continenten (Bali thv nr 17), Laan der Continenten thv nr 15, Neckerstraat (Schaepmanstraat thv nr 4), Verzetslaan (Hunzebos thv nr 8) en Waterlandlaan thv nr 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29</meta:user-defined>
    <meta:user-defined meta:name="OVERHEIDop.GmbID/DC.identifier">gmb-2019-23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fhandeling</meta:user-defined>
    <meta:user-defined meta:name="OVERHEID.Gemeente/OVERHEID.authority">Purmerend</meta:user-defined>
    <meta:user-defined meta:name="OVERHEID.Gemeente/DCTERMS.publisher">Purmerend</meta:user-defined>
    <meta:user-defined meta:name="OVERHEID.EPSG28992/DC.spatial">125643.98 501867.17</meta:user-defined>
    <meta:user-defined meta:name="OVERHEIDop.versieInformatie"/>
  </office:meta>
</office:document-meta>
</file>