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‘tags’ ten behoeve van een fietsverlichtingsactie, Meerdere wegen, Gemeen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eerdere wegen, Gemeente Loon op Zand </text:span>– het plaatsen van ‘tags’ ten behoeve van een fietsverlichtingsactie, verleend op 24 september 2019. Zaaknummer: Zk19.04216.</text:p>
                <text:p text:style-name="al"/>
              </text:list-item>
            </text:list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216.</meta:user-defined>
    <dc:language>nl</dc:language>
    <meta:user-defined meta:name="OVERHEID.EPSG28992/DC.spatial">133374 404517</meta:user-defined>
    <meta:user-defined meta:name="DC.title">Verleende vergunning, plaatsen van ‘tags’ ten behoeve van een fietsverlichtingsactie, Meerdere wegen,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85</meta:user-defined>
    <meta:user-defined meta:name="OVERHEIDop.GmbID/DC.identifier">gmb-2019-238285</meta:user-defined>
    <meta:user-defined meta:name="OVERHEIDop.versieInformatie"/>
  </office:meta>
</office:document-meta>
</file>